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883e" officeooo:paragraph-rsid="0015883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5883e" officeooo:paragraph-rsid="0015883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15883e" officeooo:paragraph-rsid="0015883e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normal" officeooo:rsid="001ab4e3" officeooo:paragraph-rsid="001ab4e3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ab4e3" officeooo:paragraph-rsid="001ab4e3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1b5a61" officeooo:paragraph-rsid="001b5a61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1b5a61" officeooo:paragraph-rsid="001b5a6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normal" officeooo:rsid="0015883e" officeooo:paragraph-rsid="0015883e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officeooo:rsid="001ab4e3" officeooo:paragraph-rsid="001ab4e3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5883e" officeooo:paragraph-rsid="0015883e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officeooo:rsid="0015883e" officeooo:paragraph-rsid="0015883e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officeooo:rsid="001ab4e3" officeooo:paragraph-rsid="001ab4e3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officeooo:rsid="001ab4e3" officeooo:paragraph-rsid="001ab4e3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font-style="normal" fo:font-weight="normal" officeooo:rsid="001ab4e3" officeooo:paragraph-rsid="001ab4e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1b5a61" officeooo:paragraph-rsid="001b5a6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font-style="normal" fo:font-weight="bold" officeooo:rsid="001ab4e3" officeooo:paragraph-rsid="001ab4e3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15883e" officeooo:paragraph-rsid="0015883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5883e" officeooo:paragraph-rsid="001ab4e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15883e" officeooo:paragraph-rsid="0015883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15883e" officeooo:paragraph-rsid="001ab4e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15883e" officeooo:paragraph-rsid="0015883e" style:font-size-asian="7.84999990463257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Times New Roman" fo:font-size="14pt" fo:font-weight="bold" officeooo:rsid="0015883e" officeooo:paragraph-rsid="001ab4e3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Times New Roman" fo:font-size="14pt" fo:font-weight="bold" officeooo:rsid="001ab4e3" officeooo:paragraph-rsid="001ab4e3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 fo:background-color="#eeeeee">
        <style:background-image/>
      </style:paragraph-properties>
      <style:text-properties style:font-name="Times New Roman" fo:font-size="11pt" fo:font-style="italic" fo:font-weight="bold" officeooo:rsid="001b5a61" officeooo:paragraph-rsid="001b5a61" style:font-size-asian="9.60000038146973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end" style:justify-single-word="false" fo:background-color="#eeeeee">
        <style:background-image/>
      </style:paragraph-properties>
      <style:text-properties style:font-name="Times New Roman" fo:font-size="9pt" fo:font-style="normal" fo:font-weight="normal" officeooo:rsid="001b5a61" officeooo:paragraph-rsid="001b5a61" style:font-size-asian="7.84999990463257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font-style="normal" fo:font-weight="normal" officeooo:rsid="001ab4e3" officeooo:paragraph-rsid="001ab4e3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font-style="normal" fo:font-weight="normal" officeooo:rsid="0015883e" officeooo:paragraph-rsid="001b5a61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font-weight="normal" officeooo:rsid="0015883e" officeooo:paragraph-rsid="0015883e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fo:font-weight="normal" officeooo:rsid="0015883e" officeooo:paragraph-rsid="001ab4e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200b7f" officeooo:paragraph-rsid="00200b7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b4e3" style:font-style-asian="italic" style:font-style-complex="italic"/>
    </style:style>
    <style:style style:name="T3" style:family="text">
      <style:text-properties fo:font-style="italic" officeooo:rsid="001b5a61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Wingdings 2"/>
    </style:style>
    <style:style style:name="T8" style:family="text">
      <style:text-properties style:font-name="Wingdings 2" officeooo:rsid="001b5a61" style:font-name-asian="Wingdings 2" style:font-name-complex="Wingdings 2"/>
    </style:style>
    <style:style style:name="T9" style:family="text">
      <style:text-properties officeooo:rsid="001ab4e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b4e3" style:font-weight-asian="bold" style:font-weight-complex="bold"/>
    </style:style>
    <style:style style:name="T12" style:family="text">
      <style:text-properties officeooo:rsid="001b5a61"/>
    </style:style>
    <style:style style:name="T13" style:family="text">
      <style:text-properties officeooo:rsid="001b5a61" style:font-name-asian="SimSun" style:font-name-complex="Mangal"/>
    </style:style>
    <style:style style:name="T14" style:family="text">
      <style:text-properties style:font-name="Times New Roman1" officeooo:rsid="001b5a61" style:font-name-asian="Wingdings 2" style:font-name-complex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A</text:p>
      <text:p text:style-name="P25"/>
      <text:p text:style-name="P22">RICHIESTA CELEBRAZIONE MATRIMONIO CIVILE</text:p>
      <text:p text:style-name="P23">O COSTITUZIONE UNIONE CIVILE</text:p>
      <text:p text:style-name="P10"/>
      <text:p text:style-name="P1"><text:tab/><text:tab/><text:tab/><text:tab/><text:tab/><text:tab/>All'Uffici<text:span text:style-name="T9">ale</text:span> dello Stato Civile</text:p>
      <text:p text:style-name="P1"><text:tab/><text:tab/><text:tab/><text:tab/><text:tab/><text:tab/> <text:s text:c="5"/>del COMUNE DI MEOLO</text:p>
      <text:p text:style-name="P1"/>
      <text:p text:style-name="P19">I sottoscritti:</text:p>
      <text:p text:style-name="P19">- __________________________________________ nato a <text:s/>_____________________________________</text:p>
      <text:p text:style-name="P19">il ______________ e residente a ____________________________ in via ___________________________</text:p>
      <text:p text:style-name="P21"/>
      <text:p text:style-name="P19">- ___________________________________________ nato a <text:s/>_____________________________________</text:p>
      <text:p text:style-name="P19">il ______________ e residente a _____________________________ in via __________________________</text:p>
      <text:p text:style-name="P18">in relazione al <text:s text:c="4"/><text:span text:style-name="T7">0 </text:span><text:span text:style-name="T10">matrimonio civile <text:s text:c="3"/></text:span><text:span text:style-name="T7">0</text:span><text:span text:style-name="T10"> <text:s text:c="3"/></text:span><text:span text:style-name="T11">unione civile</text:span> <text:s text:c="7"/>che intendono contrarre in Meolo,</text:p>
      <text:p text:style-name="P2"/>
      <text:p text:style-name="P17">C H I E D O N O</text:p>
      <text:p text:style-name="P17"/>
      <text:p text:style-name="P20">che <text:tab/><text:tab/><text:span text:style-name="T8"> </text:span><text:span text:style-name="T14">la </text:span>celebrazione del matrimonio<text:tab/><text:span text:style-name="T8"></text:span><text:span text:style-name="T13"> la </text:span><text:span text:style-name="T12">costituzione dell'unione civile</text:span></text:p>
      <text:p text:style-name="P29">abbia luogo il giorno ____________________________ alle ore ___________ nella sala:</text:p>
      <text:p text:style-name="P28"><text:span text:style-name="T7">0</text:span> consiliare del Municipio, piazza Martiri della Libertà n. 1 <text:span text:style-name="T1">(per un massimo di </text:span><text:span text:style-name="T3">75</text:span><text:span text:style-name="T1"> persone)</text:span>;</text:p>
      <text:p text:style-name="P28"><text:span text:style-name="T7">0</text:span> ufficio del Sindaco, piazza Martiri della Libertà n. 1 <text:span text:style-name="T1">(per un massimo di 1</text:span><text:span text:style-name="T3">0</text:span><text:span text:style-name="T1"> persone)</text:span></text:p>
      <text:p text:style-name="P27"><text:span text:style-name="T7">0</text:span> <text:span text:style-name="T9">ufficio Servizi Demografici, piazzale Donatori di sangue n. 1 </text:span><text:span text:style-name="T2">(</text:span><text:span text:style-name="T1">per un massimo di 1</text:span><text:span text:style-name="T3">0</text:span><text:span text:style-name="T1"> persone)</text:span><text:span text:style-name="T2">)</text:span></text:p>
      <text:p text:style-name="P19"><text:span text:style-name="T4">Esprimono la propria preferenza per ______________________________________ </text:span><text:span text:style-name="T1">(Sindaco, Vice-Sindaco, Assessore delegato)</text:span><text:span text:style-name="T4"> in qualità di celebrante, compatibilmente con gli impegni già assunti</text:span></text:p>
      <text:p text:style-name="P14"/>
      <text:p text:style-name="P16">D I C H I A R A N O</text:p>
      <text:p text:style-name="P4"/>
      <text:p text:style-name="P26">- di essere a conoscenza e di accettare tutte le disposizioni contenute nel Regolamento <text:span text:style-name="T12">comunale </text:span>per la <text:span text:style-name="T12">celebrazione dei matrimoni civili e la costituzione di unioni civili</text:span>, garantendo l'uso corretto dei locali richiesti e dei beni in esso contenuti.</text:p>
      <text:p text:style-name="P26"><text:span text:style-name="T12">Comunicano</text:span> i<text:span text:style-name="T12">noltre i</text:span> seguenti recapiti per le comunicazioni relative alla presente richiesta:</text:p>
      <text:p text:style-name="P13">cellulare _______________________ e-mail ___________________________________________</text:p>
      <text:p text:style-name="P9"/>
      <text:p text:style-name="P9"/>
      <text:p text:style-name="P3">____________________, ________________</text:p>
      <text:p text:style-name="P8"><text:s text:c="20"/>luogo <text:s text:c="33"/>data</text:p>
      <text:p text:style-name="P8"/>
      <text:p text:style-name="P11">firma <text:s/>_________________________-_________ <text:tab/>firma <text:span text:style-name="T4"><text:s/>_____________________________________</text:span></text:p>
      <text:p text:style-name="P7">allegare fotocopia documento d'identità dei firmatari</text:p>
      <text:p text:style-name="P6">*******************************************************************************</text:p>
      <text:p text:style-name="P5">COMUNE DI MEOLO – Nulla osta alla celebrazione/costituzione richiesta</text:p>
      <text:p text:style-name="P12"><text:span text:style-name="T4">importo da versare € ___________________ il pagamento potrà essere effettuato presso qualsiasi sportello bancario a favore della </text:span><text:span text:style-name="T6">Tesoreria comunale di Meolo</text:span><text:span text:style-name="T4"> – </text:span><text:span text:style-name="T5">IBAN IT71 D030 6936 2831 0000 0046 224</text:span></text:p>
      <text:p text:style-name="P30"><text:span text:style-name="T10">causale</text:span>: celebrazione matrimonio/unione civile</text:p>
      <text:p text:style-name="P15">Meolo, _____________</text:p>
      <text:p text:style-name="P15"><text:s text:c="89"/>LA RESPONSABILE DEL SERVIZI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56:57.518000000</meta:creation-date>
    <dc:date>2017-04-04T11:01:04.489000000</dc:date>
    <meta:editing-duration>PT38M27S</meta:editing-duration>
    <meta:editing-cycles>6</meta:editing-cycles>
    <meta:generator>LibreOffice/4.3.4.1$Windows_x86 LibreOffice_project/bc356b2f991740509f321d70e4512a6a54c5f243</meta:generator>
    <meta:print-date>2017-03-07T13:19:13.892000000</meta:print-date>
    <meta:document-statistic meta:table-count="0" meta:image-count="0" meta:object-count="0" meta:page-count="1" meta:paragraph-count="32" meta:word-count="286" meta:character-count="2487" meta:non-whitespace-character-count="2047"/>
  </office:meta>
</office:document-meta>
</file>