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af9c7" officeooo:paragraph-rsid="000af9c7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tyle="italic" fo:font-weight="bold" officeooo:rsid="000af9c7" officeooo:paragraph-rsid="000af9c7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officeooo:rsid="000cf9c3" officeooo:paragraph-rsid="000fcbc6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officeooo:rsid="000e61f8" officeooo:paragraph-rsid="000e61f8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fo:font-weight="normal" officeooo:rsid="000cf9c3" officeooo:paragraph-rsid="000e61f8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style="normal" fo:font-weight="normal" officeooo:rsid="000cf9c3" officeooo:paragraph-rsid="000cf9c3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style="normal" fo:font-weight="normal" officeooo:rsid="000cf9c3" officeooo:paragraph-rsid="000e61f8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style="normal" fo:font-weight="normal" officeooo:rsid="000cf9c3" officeooo:paragraph-rsid="000fde4a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normal" officeooo:rsid="000e61f8" officeooo:paragraph-rsid="000e61f8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style="normal" fo:font-weight="normal" officeooo:rsid="000fcbc6" officeooo:paragraph-rsid="000fcbc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style="normal" fo:font-weight="normal" officeooo:rsid="000fcbc6" officeooo:paragraph-rsid="000fcbc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font-style="normal" fo:font-weight="normal" officeooo:rsid="000fcbc6" officeooo:paragraph-rsid="000fcbc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fo:font-weight="normal" officeooo:rsid="000e61f8" officeooo:paragraph-rsid="000e61f8" style:font-size-asian="9.60000038146973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fo:font-weight="bold" officeooo:rsid="000e61f8" officeooo:paragraph-rsid="000e61f8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0e61f8" officeooo:paragraph-rsid="000e61f8" style:font-name-asian="Wingdings 2" style:font-size-asian="11pt" style:font-style-asian="normal" style:font-weight-asian="bold" style:font-name-complex="Wingdings 2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0e61f8" officeooo:paragraph-rsid="000e61f8" style:font-name-asian="Wingdings 2" style:font-size-asian="11pt" style:font-style-asian="normal" style:font-weight-asian="normal" style:font-name-complex="Wingdings 2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normal" officeooo:rsid="000e61f8" officeooo:paragraph-rsid="000fcbc6" style:font-name-asian="Wingdings 2" style:font-size-asian="11pt" style:font-style-asian="italic" style:font-weight-asian="normal" style:font-name-complex="Wingdings 2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8pt" fo:font-style="normal" fo:font-weight="bold" officeooo:rsid="000e61f8" officeooo:paragraph-rsid="000e61f8" style:font-size-asian="7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fo:font-style="normal" fo:font-weight="bold" officeooo:rsid="000e61f8" officeooo:paragraph-rsid="000e61f8" style:font-size-asian="7pt" style:font-style-asian="normal" style:font-weight-asian="bold" style:font-size-complex="8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8pt" fo:font-style="normal" fo:font-weight="normal" officeooo:rsid="000fcbc6" officeooo:paragraph-rsid="000fcbc6" style:font-size-asian="7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officeooo:rsid="000af9c7" officeooo:paragraph-rsid="000af9c7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weight="normal" officeooo:rsid="000af9c7" officeooo:paragraph-rsid="000af9c7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0pt" fo:font-style="normal" fo:font-weight="normal" officeooo:rsid="000af9c7" officeooo:paragraph-rsid="000af9c7" style:font-size-asian="8.75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0pt" fo:font-style="normal" fo:font-weight="normal" officeooo:rsid="000cf9c3" officeooo:paragraph-rsid="000cf9c3" style:font-size-asian="8.75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0fcbc6" officeooo:paragraph-rsid="000fcbc6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fo:font-style="normal" fo:font-weight="normal" officeooo:rsid="000e61f8" officeooo:paragraph-rsid="000e61f8" style:font-name-asian="Wingdings 2" style:font-size-asian="11pt" style:font-style-asian="normal" style:font-weight-asian="normal" style:font-name-complex="Wingdings 2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.5pt" fo:font-style="italic" fo:font-weight="normal" officeooo:rsid="000cf9c3" officeooo:paragraph-rsid="000fde4a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.5pt" fo:font-style="italic" fo:font-weight="normal" officeooo:rsid="000cf9c3" officeooo:paragraph-rsid="000e7eb1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rsid="000e61f8" officeooo:paragraph-rsid="000e61f8" style:font-name-asian="Wingdings 2" style:font-size-asian="11pt" style:font-style-asian="normal" style:font-weight-asian="normal" style:font-name-complex="Wingdings 2" style:font-size-complex="11pt" style:font-style-complex="normal" style:font-weight-complex="normal"/>
    </style:style>
    <style:style style:name="T1" style:family="text">
      <style:text-properties officeooo:rsid="000cf9c3"/>
    </style:style>
    <style:style style:name="T2" style:family="text">
      <style:text-properties style:font-name="Wingdings 2" officeooo:rsid="000e61f8" style:font-name-asian="Wingdings 2" style:font-name-complex="Wingdings 2"/>
    </style:style>
    <style:style style:name="T3" style:family="text">
      <style:text-properties style:font-name="Wingdings 2" fo:font-style="normal" officeooo:rsid="000e61f8" style:font-name-asian="Wingdings 2" style:font-style-asian="normal" style:font-name-complex="Wingdings 2" style:font-style-complex="normal"/>
    </style:style>
    <style:style style:name="T4" style:family="text">
      <style:text-properties style:font-name="Liberation Serif" officeooo:rsid="000e61f8" style:font-name-asian="SimSun" style:font-name-complex="Mangal"/>
    </style:style>
    <style:style style:name="T5" style:family="text">
      <style:text-properties officeooo:rsid="000e61f8"/>
    </style:style>
    <style:style style:name="T6" style:family="text">
      <style:text-properties style:font-name="Times New Roman" style:font-name-asian="Wingdings 2" style:font-name-complex="Wingdings 2"/>
    </style:style>
    <style:style style:name="T7" style:family="text">
      <style:text-properties style:font-name="Times New Roman" officeooo:rsid="000e61f8" style:font-name-asian="Wingdings 2" style:font-name-complex="Wingdings 2"/>
    </style:style>
    <style:style style:name="T8" style:family="text">
      <style:text-properties style:font-name="Times New Roman" officeooo:rsid="000fcbc6" style:font-name-asian="Wingdings 2" style:font-name-complex="Wingdings 2"/>
    </style:style>
    <style:style style:name="T9" style:family="text">
      <style:text-properties style:font-name="Times New Roman" officeooo:rsid="000fde4a" style:font-name-asian="Wingdings 2" style:font-name-complex="Wingdings 2"/>
    </style:style>
    <style:style style:name="T10" style:family="text">
      <style:text-properties style:font-name="Times New Roman" fo:font-weight="normal" style:font-name-asian="Wingdings 2" style:font-weight-asian="normal" style:font-name-complex="Wingdings 2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fde4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de4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CHIESTA RILASCIO CARTA DI IDENTITA' (C.I.E.) VALIDA PER L'ESPATRIO</text:p>
      <text:p text:style-name="P1">AL MINORE SOTTO IDENTIFICATO</text:p>
      <text:p text:style-name="P21"/>
      <text:p text:style-name="P22"/>
      <text:p text:style-name="P2">Cognome e nome ….............................................................................................................................</text:p>
      <text:p text:style-name="P2">Luogo e data di nascita …...................................................................................................................</text:p>
      <text:p text:style-name="P2">indirizzo di residenza ….......................................................................................................................</text:p>
      <text:p text:style-name="P2">statura (<text:span text:style-name="T1">in cm.) _____ colore capelli _____________________ colore occhi _________________</text:span></text:p>
      <text:p text:style-name="P23"/>
      <text:p text:style-name="P6">I sottoscritti, esercenti la responsabilità genitoriale del minore sopra indicato:</text:p>
      <text:p text:style-name="P24"/>
      <text:p text:style-name="P7">1) <text:span text:style-name="T11">cognome e nome</text:span> ….......................................................................... <text:span text:style-name="T11">nato a</text:span> ….................................................... <text:span text:style-name="T11">il</text:span> ….................... <text:span text:style-name="T11">residente a</text:span> …...........................................................<text:span text:style-name="T11"> in via</text:span> …......................................................</text:p>
      <text:p text:style-name="P5"><text:span text:style-name="T2"></text:span><text:span text:style-name="T4"> padre<text:tab/><text:tab/></text:span><text:span text:style-name="T2"></text:span><text:span text:style-name="T7"> madre<text:tab/></text:span><text:span text:style-name="T2"></text:span><text:span text:style-name="T7">Tutore (alleg</text:span><text:span text:style-name="T9">a</text:span><text:span text:style-name="T7"> dispos</text:span><text:span text:style-name="T9">izione del</text:span><text:span text:style-name="T7"> Trib</text:span><text:span text:style-name="T9">unale</text:span><text:span text:style-name="T7">)</text:span></text:p>
      <text:p text:style-name="P5"/>
      <text:p text:style-name="P8"><text:span text:style-name="T5">2</text:span>) <text:span text:style-name="T11">cognome e nome</text:span> ….......................................................................... <text:span text:style-name="T11">nato a</text:span> ….................................................... <text:span text:style-name="T11">il</text:span> ….................... <text:span text:style-name="T11">residente a</text:span> …...........................................................<text:span text:style-name="T11"> in via</text:span> …......................................................</text:p>
      <text:p text:style-name="P5"><text:span text:style-name="T2"></text:span><text:span text:style-name="T4"> padre<text:tab/><text:tab/></text:span><text:span text:style-name="T2"></text:span><text:span text:style-name="T7"> madre<text:tab/></text:span><text:span text:style-name="T2"></text:span><text:span text:style-name="T7">Tutore (alleg</text:span><text:span text:style-name="T9">a</text:span><text:span text:style-name="T7"> dispos</text:span><text:span text:style-name="T9">izione del </text:span><text:span text:style-name="T7">Trib</text:span><text:span text:style-name="T9">unale</text:span><text:span text:style-name="T7">)</text:span></text:p>
      <text:p text:style-name="P29"/>
      <text:p text:style-name="P14"><text:span text:style-name="T6">richiedono ed acconsentono </text:span><text:span text:style-name="T10">al rilascio della carta d'identità valida all'espatrio per il/la proprio/a figlio/a minore sopra generalizzato/a. A tal fine, sotto la propria responsabilità e consapevoli delle sanzioni penali richiamate dall'art. 76 del DPR 28 dicembre 2000, n. 445, per le ipotesi di falsità in atti e dichiarazioni mendaci,</text:span></text:p>
      <text:p text:style-name="P18"/>
      <text:p text:style-name="P15">DICHIARANO</text:p>
      <text:p text:style-name="P19"/>
      <text:p text:style-name="P26">a) che il/la proprio/a figlio/a non si trova in alcuna delle condizioni che sono d'impedimento al rilascio del passaporto, ai sensi dell'art. 3 della legge n. 1185/1967 e s.m.i.;</text:p>
      <text:p text:style-name="P26">b) di procedere all'identificazione del/della minore come proprio/a figlio/a specificando che l'immagine fotografica riprodotta nella foto esibita corrisponde a quella del/della minore di cui si è effettuato il riconoscimento;</text:p>
      <text:p text:style-name="P26">c) di essere informati che, ai sensi e per gli effetti di cui all'art. 13 del D.Lgs n. 196/2003, i dati personali raccolti saranno trattati, anche con strumenti informatici, esclusivamente nell'ambito del procedimento per il quale la presente dichiarazione viene resa.</text:p>
      <text:p text:style-name="P13"/>
      <text:p text:style-name="P16">Meolo, …............................</text:p>
      <text:p text:style-name="P9"/>
      <text:p text:style-name="P17">Firma 1° esercente la responsabilità genitoriale <text:s text:c="18"/>Firma 2° esercente la responsabilità genitoriale</text:p>
      <text:p text:style-name="P9">______________________________________ <text:s text:c="19"/>_______________________________________</text:p>
      <text:p text:style-name="P4"/>
      <text:p text:style-name="P28"><text:span text:style-name="T3"></text:span><text:span text:style-name="T7"> </text:span><text:span text:style-name="T8">sottoscritto in presenza dell'incaricato a ricevere l'istanza</text:span></text:p>
      <text:p text:style-name="P27"><text:span text:style-name="T3"></text:span><text:span text:style-name="T7"> </text:span><text:span text:style-name="T8">allega copia fotostatica valido documento di identità del solo genitore non presente all'atto della richiesta del documento</text:span></text:p>
      <text:p text:style-name="P3"/>
      <text:p text:style-name="P3"/>
      <text:p text:style-name="P10">Meolo, _______________ <text:s text:c="58"/>Firma incaricato che riceve l'istanza</text:p>
      <text:p text:style-name="P10"><text:s text:c="102"/>_____________________________</text:p>
      <text:p text:style-name="P20"/>
      <text:p text:style-name="P25">ATTENZIONE</text:p>
      <text:p text:style-name="P12"/>
      <text:p text:style-name="P11">E' necessario l'assenso di entrambi i genitori (coniugati, conviventi, separati o divorziati). In mancanza dell'assenso <text:span text:style-name="T12">s</text:span>i deve essere in possesso del nulla osta del giudice tutelare. All'atto della richiesta della carta d'identità per il/la figlio/a minore devono presentarsi allo sportello Anagrafe tutti e due i genitori. Se uno dei due genitori non può essere presente, l'altro genitore deve produrre la presente dichiarazione firmata dal genitore assente corredata da una fotocopia del documento d'identità valido. <text:span text:style-name="T13">Il minore, accompagnato dal</text:span> <text:span text:style-name="T13">genitore, deve essere presente allo sportello per l</text:span><text:span text:style-name="T14">'</text:span><text:span text:style-name="T13">identificazione.</text:span> Per il rilascio del documento è necessaria una fotografia recente del min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1:11:47.029000000</meta:creation-date>
    <dc:date>2018-03-29T08:30:30.251000000</dc:date>
    <meta:editing-duration>PT28M10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25" meta:word-count="397" meta:character-count="3850" meta:non-whitespace-character-count="3281"/>
  </office:meta>
</office:document-meta>
</file>